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en van een tijdelijke dam, Ringvaartweg 17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33, 27 december 2017) Het aanleggen en hebben van een tijdelijke dam met duiker in een overige watergang ter hoogte van de Ringvaartweg 17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en van een tijdelijke dam, Ringvaartweg 17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5</meta:user-defined>
    <meta:user-defined meta:name="OVERHEIDop.WsbID/DC.identifier">wsb-2017-11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569 437763</meta:user-defined>
    <meta:user-defined meta:name="OVERHEIDop.versieInformatie"/>
  </office:meta>
</office:document-meta>
</file>