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hindernisbaan, 's-Gravenweg 101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035, 27 december 2017) Het aanleggen en hebben van een hindernisbaan bestaande uit palen ter hoogte van de 's-Gravenweg 101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5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5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5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hindernisbaan, 's-Gravenweg 101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11954</meta:user-defined>
    <meta:user-defined meta:name="OVERHEIDop.WsbID/DC.identifier">wsb-2017-119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2LE 101</meta:user-defined>
    <meta:user-defined meta:name="OVERHEIDop.woonplaats">Capelle aan den IJssel</meta:user-defined>
    <meta:user-defined meta:name="OVERHEIDop.straatnaam">'s-Grav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763 437999</meta:user-defined>
    <meta:user-defined meta:name="OVERHEIDop.versieInformatie"/>
  </office:meta>
</office:document-meta>
</file>