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mantelbuizen met kabels, Vaandragerdreef in Bergschenhoek</text:p>
      <text:section text:name="zakelijke-mededeling_id1-3-2" text:style-name="zakelijke-mededeling">
        <text:section text:name="zakelijke-mededeling-tekst_id1-3-2-1" text:style-name="zakelijke-mededeling-tekst">
          <text:section text:name="tekst_id1-3-2-1-1" text:style-name="tekst">
            <text:p text:style-name="common-al">(K.17.1043, 27 december 2017) Het door middel van een horizontaal gestuurde boring aanbrengen en hebben van twee mantelbuizen met kabels onder een hoofdwatergang en de daarlangs gelegen regionale waterkeringen ter hoogte van de Vaandragerdreef in Bergschenhoek.</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5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5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5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brengen van mantelbuizen met kabels, Vaandragerdreef in Bergschenh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9</meta:user-defined>
    <meta:user-defined meta:name="OVERHEIDop.publicationIssue">11953</meta:user-defined>
    <meta:user-defined meta:name="OVERHEIDop.WsbID/DC.identifier">wsb-2017-119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1GT 1</meta:user-defined>
    <meta:user-defined meta:name="OVERHEIDop.woonplaats">Bergschenhoek</meta:user-defined>
    <meta:user-defined meta:name="OVERHEIDop.straatnaam">Vaandragerdreef</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5413 442155</meta:user-defined>
    <meta:user-defined meta:name="OVERHEIDop.versieInformatie"/>
  </office:meta>
</office:document-meta>
</file>