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17, 27 december 2017) Het met een personenauto berijden van voor motorvoertuigen gesloten verklaarde wegen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1</meta:user-defined>
    <meta:user-defined meta:name="OVERHEIDop.WsbID/DC.identifier">wsb-2017-1195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't Smalle Kampje</meta:user-defined>
    <meta:user-defined meta:name="OVERHEID.PostcodeHuisnummer/OVERHEIDop.postcodeHuisnummer">2941LE 2</meta:user-defined>
    <meta:user-defined meta:name="OVERHEIDop.straatnaam">Weterin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804 435240</meta:user-defined>
    <meta:user-defined meta:name="OVERHEID.EPSG28992/DC.spatial">106201 435796</meta:user-defined>
    <meta:user-defined meta:name="OVERHEIDop.versieInformatie"/>
  </office:meta>
</office:document-meta>
</file>