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nttrekken van grondwater, G.J. de Jonhgweg 33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7.195.V01, 27 december 2017) Het onttrekken van grondwater bij bouwwerkzaamheden ten behoeve van project Little C Rotterdam aan de G.J. de Jonghweg 33 in Rotterdam. Tussen 5 februari 2018 en 4 februari 2019 vinden de werkzaamheden plaats. Er wordt maximaal 50 m3/uur onttrokken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950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950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950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onttrekken van grondwater, G.J. de Jonhgweg 33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11950</meta:user-defined>
    <meta:user-defined meta:name="OVERHEIDop.WsbID/DC.identifier">wsb-2017-1195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67BK 13</meta:user-defined>
    <meta:user-defined meta:name="OVERHEIDop.woonplaats">Rotterdam</meta:user-defined>
    <meta:user-defined meta:name="OVERHEIDop.straatnaam">De Klerkstraa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7609 439820</meta:user-defined>
    <meta:user-defined meta:name="OVERHEIDop.versieInformatie"/>
  </office:meta>
</office:document-meta>
</file>