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met maatwerkvoorschriften, Sweelincklaan 3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22.V03, 27 december 2017) Ht onttrekken en lozen van grondwater bij de aanleg van een kelder aan de Sweelincklaan 35 in Rotterdam. Tussen 1 januari 2018 en maart 2018 vinden de werkzxaamheden plaats. Er wordt maximaal 70 m3/uur onttrokken en geloosd.</text:p>
            <text:p text:style-name="common-al">Voor nadere informatie kunt u contact opnemen met het hoogheemraadschap, tel. 010 45 37 300. Tegen de melding kunt u geen bezwaar maken.</text:p>
            <text:p text:style-name="common-al">De stukken liggen ter inzage op het kantoor van het hoogheemraadschap. Voor nadere informatie kunt u contact opnemen, tel. 010 45 37 300. Tegen de maatwerkvoorschriften kunt u schriftelijk tot zes weken na de bij de melding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 met maatwerkvoorschriften, Sweelincklaan 3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49</meta:user-defined>
    <meta:user-defined meta:name="OVERHEIDop.WsbID/DC.identifier">wsb-2017-119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WT 35</meta:user-defined>
    <meta:user-defined meta:name="OVERHEIDop.woonplaats">Rotterdam</meta:user-defined>
    <meta:user-defined meta:name="OVERHEIDop.straatnaam">Sweelinck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48 442550</meta:user-defined>
    <meta:user-defined meta:name="OVERHEIDop.versieInformatie"/>
  </office:meta>
</office:document-meta>
</file>