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funderingsherstel, ter hoogte van Govert Flinckstraat 351 in Amsterdam - AGV – WN2017-004113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funderingsherstel, ter hoogte van Govert Flinckstraat 351-353 in Amsterdam Het zaaknummer is WN2017-004113 Het maatwerkbesluit is genomen voor de periode die staat vermeld in de ingediende grondwatermelding.</text:p>
            <text:p text:style-name="tussenkopcur">Inzien van de stukken</text:p>
            <text:p text:style-name="common-al">Vanaf 29 december 2017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H.T.J. Wester, telefoon 06-12356067. Als u daarbij ons zaaknummer WN2017-004113 vermeldt, kunnen wij u sneller helpen.</text:p>
            <text:p text:style-name="common-al"/>
            <text:p text:style-name="last-al">Amsterdam, 2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4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4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4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ijdens funderingsherstel, ter hoogte van Govert Flinckstraat 351 in Amsterdam - AGV – WN2017-0041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48</meta:user-defined>
    <meta:user-defined meta:name="OVERHEIDop.WsbID/DC.identifier">wsb-2017-119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4CD 353 h</meta:user-defined>
    <meta:user-defined meta:name="OVERHEIDop.woonplaats">Amsterdam</meta:user-defined>
    <meta:user-defined meta:name="OVERHEIDop.straatnaam">Govert Flinc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63285</meta:user-defined>
    <meta:user-defined meta:name="OVERHEIDop.externeBijlage">Bijlage 1|exb-2017-63286</meta:user-defined>
    <meta:user-defined meta:name="OVERHEIDop.externeBijlage">Bijlage 2|exb-2017-63287</meta:user-defined>
    <meta:user-defined meta:name="OVERHEID.EPSG28992/DC.spatial">122011 485640</meta:user-defined>
    <meta:user-defined meta:name="OVERHEIDop.versieInformatie"/>
  </office:meta>
</office:document-meta>
</file>