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57, aanleggen van een duiker met inlaat en terugslagklep voor het ontwikkelen van natuur, ter hoogte van Botshol 12, 1391 HN Abcoude - AGV - WN2017-003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457, aanleggen van een duiker met inlaat en terugslagklep voor het ontwikkelen van natuur, ter hoogte van Botshol 12, 1391 HN Abcoude.</text:p>
            <text:p text:style-name="tussenkopcur">Inzien van de stukken</text:p>
            <text:p text:style-name="common-al">Vanaf 2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7-003743 vermeldt, kunnen wij u sneller helpen.</text:p>
            <text:p text:style-name="common-al"/>
            <text:p text:style-name="last-al">Amsterdam, 2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57, aanleggen van een duiker met inlaat en terugslagklep voor het ontwikkelen van natuur, ter hoogte van Botshol 12, 1391 HN Abcoude - AGV - WN2017-0037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47</meta:user-defined>
    <meta:user-defined meta:name="OVERHEIDop.WsbID/DC.identifier">wsb-2017-119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N 3</meta:user-defined>
    <meta:user-defined meta:name="OVERHEIDop.woonplaats">Abcoude</meta:user-defined>
    <meta:user-defined meta:name="OVERHEIDop.straatnaam">Botsho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svergunning|exb-2017-63283</meta:user-defined>
    <meta:user-defined meta:name="OVERHEIDop.externeBijlage">bijlage 1|exb-2017-63284</meta:user-defined>
    <meta:user-defined meta:name="OVERHEID.EPSG28992/DC.spatial">124084 475284</meta:user-defined>
    <meta:user-defined meta:name="OVERHEID.EPSG28992/DC.spatial">124084 475284</meta:user-defined>
    <meta:user-defined meta:name="OVERHEIDop.versieInformatie"/>
  </office:meta>
</office:document-meta>
</file>