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17.121999) aanleggen van een dam met duiker, ter hoogte van Herenweg 47, 1433 GV Kudelstaart - AGV - WN2017-0047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17.121999) aanleggen van een dam met duiker, ter hoogte van Herenweg 47, 1433 GV Kudelstaart.</text:p>
            <text:p text:style-name="tussenkopcur">Inzien van de stukken</text:p>
            <text:p text:style-name="common-al">Vanaf 29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FORMTEXT de heer  W.B. van Binsbergen, telefoon 06-83631419. Als u daarbij ons zaaknummer WN2017-004742 vermeldt, kunnen wij u sneller helpen.</text:p>
            <text:p text:style-name="common-al"/>
            <text:p text:style-name="last-al">Amsterdam, 2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4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4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4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17.121999) aanleggen van een dam met duiker, ter hoogte van Herenweg 47, 1433 GV Kudelstaart - AGV - WN2017-0047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45</meta:user-defined>
    <meta:user-defined meta:name="OVERHEIDop.WsbID/DC.identifier">wsb-2017-119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3GV 47</meta:user-defined>
    <meta:user-defined meta:name="OVERHEIDop.woonplaats">Kudelstaart</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tekening 1|exb-2017-63272</meta:user-defined>
    <meta:user-defined meta:name="OVERHEIDop.externeBijlage">tekening 2|exb-2017-63273</meta:user-defined>
    <meta:user-defined meta:name="OVERHEIDop.externeBijlage">watervergunning|exb-2017-63274</meta:user-defined>
    <meta:user-defined meta:name="OVERHEID.EPSG28992/DC.spatial">110739 472035</meta:user-defined>
    <meta:user-defined meta:name="OVERHEIDop.versieInformatie"/>
  </office:meta>
</office:document-meta>
</file>