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rents Overijsselse Delta houdende regels omtrent belasting voor goed beheer van de waterkringloop Verordening watersysteemheffing Waterschap Drents Overijsselse Delta 2018</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 van Waterschap Drents Overijssel Delta van 7 november 2017;</text:p>
            <text:p text:style-name="al"/>
            <text:p text:style-name="al">Gelet op de artikelen 110,113 en 117 Waterschapswet;</text:p>
            <text:p text:style-name="al"/>
            <text:p text:style-name="al">Besluit:</text:p>
            <text:p text:style-name="al"/>
            <text:p text:style-name="al">vast te stellen de <text:span text:style-name="nadrukvet">Verordening watersysteemheffing Waterschap Drents Overijsselse Delta 2018.</text:span></text:p>
            <text:p text:style-name="al"/>
          </text:section>
        </text:section>
        <text:section text:name="regeling-tekst_id1-3-2-2" text:style-name="regeling-tekst">
          <text:section text:name="hoofdstuk_id1-3-2-2-1" text:style-name="hoofdstuk">
            <text:p text:style-name="hoofdstuk_kop">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gelegen zijn buiten de buitenste kruinlijn van de primaire of regionale waterkeringen die staan vermeld op de Overzichtskaart waterkerin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als genoemd in artikel 117, eerste lid, aanhef, Waterschapswet.</text:p>
                </text:list-item>
                <text:list-item text:style-override="id1-3-2-2-1-2-3-11">
                  <text:number>k.</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96,37 per woonruimte. </text:p>
            </text:section>
            <text:p text:style-name="hoofdstuk_bottom"/>
          </text:section>
          <text:section text:name="hoofdstuk_id1-3-2-2-3" text:style-name="hoofdstuk">
            <text:p text:style-name="hoofdstuk_kop">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0,93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an de heffing voor buitendijks gelegen ongebouwde onroerende zaken € 17,73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an de heffing voor verharde openbare wegen € 141,85 per hectare;</text:p>
                </text:list-item>
                <text:list-item text:style-override="id1-3-2-2-3-3-5">
                  <text:number>4.</text:number>
                  <text:p text:style-name="al">In afwijking van het bepaalde in het eerste lid en met inachtneming van het bepaalde dienaangaande in de artikelen 3, 4 en 5 van de Kostentoedelingsverordening, bedraagt het tarief van de heffing voor verharde openbare wegen die buitendijks zijn gelegen € 35,46 per hectare.</text:p>
                </text:list-item>
              </text:list>
            </text:section>
            <text:p text:style-name="hoofdstuk_bottom"/>
          </text:section>
          <text:section text:name="hoofdstuk_id1-3-2-2-4" text:style-name="hoofdstuk">
            <text:p text:style-name="hoofdstuk_kop">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 hetgeen ingevolge artikel 9, eerste en tweede lid wordt aangemerkt als een gebouwde onroerende zaak;</text:p>
                </text:list-item>
                <text:list-item text:style-override="id1-3-2-2-4-2-3-2">
                  <text:number>b.</text:number>
                  <text:p text:style-name="al"> 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39 per hectare.</text:p>
            </text:section>
            <text:p text:style-name="hoofdstuk_bottom"/>
          </text:section>
          <text:section text:name="hoofdstuk_id1-3-2-2-5" text:style-name="hoofdstuk">
            <text:p text:style-name="hoofdstuk_kop">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600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van de Kostentoedelingsverordening, bedraagt het tarief van de heffing voor buitendijks gelegen gebouwde onroerende zaken 0,01150 % van de heffingsmaatstaf als bedoeld in artikel 3, onderdeel c van deze verordening.</text:p>
                </text:list-item>
              </text:list>
            </text:section>
            <text:p text:style-name="hoofdstuk_bottom"/>
          </text:section>
          <text:section text:name="hoofdstuk_id1-3-2-2-6" text:style-name="hoofdstuk">
            <text:p text:style-name="hoofdstuk_kop">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het eerste en tweede lid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17’, vastgesteld bij besluit van 22 november 2016,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op de dag na die van de bekendmaking.</text:p>
                </text:list-item>
                <text:list-item text:style-override="id1-3-2-2-6-9-4">
                  <text:number>3.</text:number>
                  <text:p text:style-name="al">De datum van ingang van de heffing is 1 januari 2018.</text:p>
                </text:list-item>
                <text:list-item text:style-override="id1-3-2-2-6-9-5">
                  <text:number>4.</text:number>
                  <text:p text:style-name="al">Deze verordening kan worden aangehaald als: ‘Verordening watersysteemheffing Waterschap Drents Overijsselse Delta 2018’.</text:p>
                </text:list-item>
              </text:list>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door het algemeen bestuur voornoemd in zijn openbare vergadering van 28 november 2017.</text:span></text:p>
          </text:section>
          <text:section text:name="ondertekening_id1-3-2-3-2">
            <text:p><text:span text:style-name="functie"/></text:p>
            <text:p><text:span text:style-name="functie">ir. E. de Kruijk, secretaris </text:span></text:p>
          </text:section>
          <text:section text:name="ondertekening_id1-3-2-3-3">
            <text:p><text:span text:style-name="functie"/></text:p>
            <text:p><text:span text:style-name="functie">ir. H.H.G. Dijk, dijkgraaf</text:span></text:p>
          </text:section>
          <text:section text:name="ondertekening_id1-3-2-3-4">
            <text:p><text:span text:style-name="functie"/></text:p>
          </text:section>
        </text:section>
        <text:section text:name="nota-toelichting_id1-3-2-4" text:style-name="nota-toelichting">
          <text:p text:style-name="kop_level0">Toelichting Verordening watersysteemheffing Waterschap Drents Overijsselse Delta 2018 </text:p>
          <text:p text:style-name="al"/>
          <text:p text:style-name="al">
          <text:span text:style-name="nadrukvet">1.</text:span>
          <text:span text:style-name="nadrukvet">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vet">2.</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text:span>
          <text:span text:style-name="nadrukvet">De watersysteemheffing</text:span>
        </text:p>
          <text:p text:style-name="al">Belastingplichtig voor de watersysteemheffing zijn:</text:p>
          <text:p text:style-name="al">de ingezetenen;</text:p>
          <text:p text:style-name="al">de eigenaren<text:note text:id="noot_id1-3-2-4-14-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text:span>
          <text:span text:style-name="nadrukvet">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ervoor gekozen om tariefdifferentiatie toe te passen voor buitendijks gelegen ongebouwde en gebouwde onroerende zaken en voor verharde openbare wegen. Voor buitendijks gelegen onroerende zaken geldt een tarief dat 75% lager is dan het tarief voor de rest van de categorie. Dit komt tot uitdrukking in de artikelen 6 en 10 van de verordening. Op grond van de Kostentoedelingsverordening geldt de tariefdifferentiatie niet voor buitendijks gelegen natuurterreinen. Voor verharde openbare wegen geldt een tarief dat 100% hoger is dan het tarief dat geldt voor ongebouwde onroerende zaken, niet zijnde natuurterreinen. Dit komt tot uitdrukking in artikel 6 van de verordening.</text:p>
          <text:p text:style-name="al"/>
          <text:p text:style-name="al">
          <text:span text:style-name="nadrukvet">6.</text:span>
          <text:span text:style-name="nadrukvet">Cumulatie van tariefdifferentiatie</text:span>
        </text:p>
          <text:p text:style-name="al">Op grond van artikel 122, vierde lid, van de Waterschapswet, kunnen tariefdifferentiaties naast elkaar worden toegepast. Dit wordt ook wel ‘cumulatie van tariefdifferentiatie’ genoemd. In het gebied van het waterschap cumuleren de tarieven voor buitendijks gelegen verharde openbare wegen. Het tarief bij cumulatie wordt bereikt door het vermenigvuldigen van de differentiaties. </text:p>
          <text:p text:style-name="al"/>
          <text:p text:style-name="al">
          <text:span text:style-name="nadrukvet">7.</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
            <text:span text:style-name="nadrukondlijn">Artikelsgewijze toelichting</text:span>
          </text:span>
        </text:p>
          <text:p text:style-name="al"/>
          <text:p text:style-name="al">
          <text:span text:style-name="nadrukvet">Aanhef</text:span>
        </text:p>
          <text:p text:style-name="al"/>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hiervoor.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e definitie van buitendijks gelegen onroerende zaken is inhoudelijk gelijk aan de definitie die in de kostentoedelingsverordening is opgenomen. </text:p>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 </text:p>
          <text:p text:style-name="al">Ter verduidelijking wordt het volgende opgemerkt, waarbij de primaire waterkeringen behoren tot een stelsel van genormeerde waterkeringen dat een bepaald gebied - al dan niet met hoge gronden - omsluit en direct buitenwater (*) keert: </text:p>
          <text:list text:style-name="id1-3-2-4-64">
            <text:list-item text:style-override="id1-3-2-4-64-1">
              <text:number>-</text:number>
              <text:p text:style-name="al"> onroerende zaken die buiten een primaire waterkering en buiten een regionale waterkering zijn gelegen, worden beschouwd als buitendijks; </text:p>
            </text:list-item>
            <text:list-item text:style-override="id1-3-2-4-64-2">
              <text:number>-</text:number>
              <text:p text:style-name="al"> onroerende zaken die binnen een primaire waterkering en binnen een regionale waterkering zijn gelegen, worden beschouwd als binnendijks; </text:p>
            </text:list-item>
            <text:list-item text:style-override="id1-3-2-4-64-3">
              <text:number>-</text:number>
              <text:p text:style-name="al"> onroerende zaken die binnen een primaire en buiten een regionale waterkering zijn gelegen, worden beschouwd als binnendijks; </text:p>
            </text:list-item>
            <text:list-item text:style-override="id1-3-2-4-64-4">
              <text:number>-</text:number>
              <text:p text:style-name="al"> onroerende zaken die buiten een primaire en binnen een regionale waterkering zijn gelegen, worden beschouwd als binnendijks.</text:p>
            </text:list-item>
          </text:list>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 alsmede het Volkerak-Zoommeer, het Grevelingenmeer, het getij-dedeel van de Hollandsche IJssel en de Veluwerandmeren).</text:p>
          <text:p text:style-name="al"/>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Het gebied van het Waterschap Drents Overijsselse Delta is op grond van artikel 2, tweede lid, van het Reglement voor het Waterschap Drents Overijsselse Delta vastgelegd op een bij het reglement behorende kaart. </text:p>
          <text:p text:style-name="al"/>
          <text:p text:style-name="al">
          <text:span text:style-name="nadrukvet">j. De heffing</text:span>
        </text:p>
          <text:p text:style-name="al">Waar in de verordening over ‘de heffing’ wordt gesproken, wordt steeds de watersysteemheffing, genoemd in artikel 117, aanhef, van de Waterschapswet, bedoeld. </text:p>
          <text:p text:style-name="al"/>
          <text:p text:style-name="al">
          <text:span text:style-name="nadrukvet">k. GBLT</text:span>
        </text:p>
          <text:p text:style-name="al">In dit onderdeel is omschreven wat GBLT is. GBLT is het openbaar lichaam Gemeenschappelijk Belastingkantoor Lococensus – Tricijn.</text:p>
          <text:p text:style-name="al"/>
          <text:p text:style-name="al">
          <text:span text:style-name="nadrukvet">Artikel 2 Belastbaar feit en belastingplichtigen</text:span>
        </text:p>
          <text:p text:style-name="al"/>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Op grond van artikel 4 van de Kostentoedelingsverordening geldt voor verharde openbare wegen een tarief dat 100% hoger is dan het tarief voor de rest van de ongebouwde onroerende zaken. Het derde lid geeft dit verhoogde tarief weer.</text:p>
          <text:p text:style-name="al"/>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28-1" text:note-class="footnote"><text:note-citation text:label=" 2 "> 2 </text:note-citation><text:note-body><text:p text:style-name="noot.al">Zie de toelichting op het Waterschapsbesluit, Staatsblad 2007, 497, bladzijde 131.</text:p></text:note-body></text:note>.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
          <text:span text:style-name="nadrukvet">Artikel 8 Tarief natuurterreinen</text:span>
        </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
          <text:p text:style-name="al">Ingevolge artikel 125 van de Waterschapswet kunnen waterschapsbelastingen op de volgende wijzen worden geheven:</text:p>
          <text:list text:style-name="id1-3-2-4-158">
            <text:list-item text:style-override="id1-3-2-4-158-1">
              <text:number>•</text:number>
              <text:p text:style-name="al"> bij wege van aanslag;</text:p>
            </text:list-item>
            <text:list-item text:style-override="id1-3-2-4-158-2">
              <text:number>•</text:number>
              <text:p text:style-name="al"> bij wege van voldoening op aangifte of</text:p>
            </text:list-item>
            <text:list-item text:style-override="id1-3-2-4-158-3">
              <text:number>•</text:number>
              <text:p text:style-name="al"> 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 </text:p>
          <text:p text:style-name="al"/>
          <text:p text:style-name="al">
          <text:span text:style-name="nadrukvet">Artikel 12 Tenaamstelling en invordering belastingaanslag bij meer belastingplichtigen</text:span>
        </text:p>
          <text:p text:style-name="al"/>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
          <text:p text:style-name="al">
          <text:span text:style-name="nadrukvet">Lid 1</text:span>
        </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
          <text:span text:style-name="nadrukvet">Lid 2</text:span>
        </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style-name="al">
          <text:span text:style-name="nadrukvet">Lid 3</text:span>
        </text:p>
          <text:p text:style-name="al">In derde lid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193">
            <text:list-item text:style-override="id1-3-2-4-193-1">
              <text:number>-</text:number>
              <text:p text:style-name="al">de verplichting te verzoeken om uitreiking van een aangiftebiljet;</text:p>
            </text:list-item>
            <text:list-item text:style-override="id1-3-2-4-193-2">
              <text:number>-</text:number>
              <text:p text:style-name="al">de mogelijkheid een voorlopige aanslag op te leggen;</text:p>
            </text:list-item>
            <text:list-item text:style-override="id1-3-2-4-193-3">
              <text:number>-</text:number>
              <text:p text:style-name="al">het berekenen van invorderingsrente.</text:p>
            </text:list-item>
          </text:list>
          <text:p text:style-name="al"/>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
          <text:p text:style-name="al">In het eerste lid van artikel 18 wordt de oude heffingsverordening ingetrokken met ingang van de datum van ingang van de heffing. De datum van ingang van de heffing is 1 januari 2018. De oude verordening blijft van toepassing op belastbare feiten die zich vóór 1 januari 2018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Ingevolge het tweede lid van artikel 18 treedt de verordening op de eerste dag na haar bekendmaking in werking. Deze regeling is gebaseerd op artikel 74 van de Waterschapswet.</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8 ingangsdatum van de heffing is.</text:p>
          <text:p text:style-name="al"/>
          <text:p text:style-name="al">In het vierde lid is de citeertitel van de verordening en het jaartal 2018 genoemd. Het jaar 2018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4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Drents Overijsselse Delta houdende regels omtrent belasting voor goed beheer van de waterkringloop Verordening watersysteemheffing Waterschap Drents Overijsselse Delta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44</meta:user-defined>
    <meta:user-defined meta:name="OVERHEIDop.WsbID/DC.identifier">wsb-2017-11944</meta:user-defined>
    <meta:user-defined meta:name="OVERHEID.TaxonomieBeleidsagenda/OVERHEID.category">Financiën | Organisatie en beleid</meta:user-defined>
    <meta:user-defined meta:name="OVERHEID.Waterschap/DC.spatial">Waterschap Drents Overijsselse Delta</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17 van de Waterschapswet;1.0:c:BWBR0005108&amp;artikel=117&amp;g=2017-07-01</meta:user-defined>
    <meta:user-defined meta:name="DCTERMS.alternative">Verordening watersysteemheffing Waterschap Drents Overijsselse Delta 2018</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12-30</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op.betreftRegeling">CVDR606597_1</meta:user-defined>
    <meta:user-defined meta:name="OVERHEIDop.versieInformatie"/>
  </office:meta>
</office:document-meta>
</file>