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rstellen van de beschermingszone naast een categorie A waterloop (Hoessenboslaan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vergunning is aangevraagd voor het herstellen van de beschermingszone (ten behoeve van het onderhoud) naast een categorie A waterloop aan de Hoessenboslaan te Oss. Het zaaknummer is 16.D06509.</text:p>
            <text:p text:style-name="tussenkopcur">Inzien</text:p>
            <text:p text:style-name="common-al">U kunt de vergunning gedurende zes weken inzien vanaf 10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19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stellen van de beschermingszone naast een categorie A waterloop (Hoessenboslaan te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193</meta:user-defined>
    <meta:user-defined meta:name="OVERHEIDop.WsbID/DC.identifier">wsb-2017-1193</meta:user-defined>
    <meta:user-defined meta:name="DCTERMS.abstract">Het dagelijks bestuur van Waterschap Aa en Maas heeft een vergunning ingevolge de Waterwet verleend voor Waterstaatswerk of beschermingszone gebruiken op locatie   in . Het vergunningnummer is 16.D06509.</meta:user-defined>
    <meta:user-defined meta:name="OVERHEID.TaxonomieBeleidsagenda/OVERHEID.category">Bestuur | Organisatie en beleid</meta:user-defined>
    <meta:user-defined meta:name="OVERHEIDop.referentienummer">WPAM-AJCFJ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8555 419696</meta:user-defined>
    <meta:user-defined meta:name="OVERHEIDop.versieInformatie"/>
  </office:meta>
</office:document-meta>
</file>