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Heffing Waterschapsbelastingen Amstel, Gooi en Vecht 2018</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text:p>
            <text:p text:style-name="al"/>
            <text:p text:style-name="al">(AH 17/01)</text:p>
            <text:p text:style-name="al"/>
            <text:p text:style-name="al">
            <text:span text:style-name="nadrukcur">gelet op</text:span>
          </text:p>
            <text:p text:style-name="al">artikel 123 lid 3 onderdeel b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Hoogheemraadschap Amstel, Gooi en Vecht bij besluit van </text:p>
            <text:p text:style-name="al">19 december 2006, DB 06/855, heeft besloten aan te wijzen als ambtenaar belast met de heffing als bedoeld in artikel 123 lid 3 onderdeel b van de Waterschapswet het hoofd van de afdeling Belastingen van de sector Klant, Markt en Relaties van de stichting Waternet;</text:p>
            <text:p text:style-name="al"/>
            <text:p text:style-name="al">dat het wenselijk is de bevoegdheden als bedoeld in artikel 123 lid 3 onderdeel b van de Waterschapswet te mandateren;</text:p>
            <text:p text:style-name="al"/>
            <text:p text:style-name="al">
            <text:span text:style-name="nadrukcur">besluit:</text:span>
          </text:p>
            <text:p text:style-name="al">vast te stellen het volgende Mandaatbesluit Heffing Waterschapsbelastingen Amstel, Gooi en Vecht 2018.</text:p>
          </text:section>
        </text:section>
        <text:section text:name="regeling-tekst_id1-3-2-2" text:style-name="regeling-tekst">
          <text:section text:name="hoofdstuk_id1-3-2-2-1" text:style-name="hoofdstuk">
            <text:p text:style-name="hoofdstuk_kop"><text:span text:style-name="label"/> <text:span text:style-name="nr"/> Hoofdstuk I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heffing wordt verstaan de door het dagelijks bestuur van het Hoogheemraadschap (thans: Waterschap) Amstel, Gooi en Vecht aangewezen ambtenaar van het waterschap als bedoeld in artikel 123 lid 3 onderdeel b van de Waterschapswet.</text:p>
              <text:p text:style-name="al"/>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p text:style-name="al"/>
            </text:section>
            <text:p text:style-name="hoofdstuk_bottom"/>
          </text:section>
          <text:section text:name="hoofdstuk_id1-3-2-2-2" text:style-name="hoofdstuk">
            <text:p text:style-name="hoofdstuk_kop"><text:span text:style-name="label"/> <text:span text:style-name="nr"/> Hoofdstuk II Mandaat en ondermandaat</text:p>
            <text:section text:name="paragraaf_id1-3-2-2-2-2" text:style-name="paragraaf">
              <text:p text:style-name="paragraaf_kop"><text:span text:style-name="label">Paragraaf</text:span> <text:span text:style-name="nr">1</text:span> Mandaat</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text:p>
                <text:p text:style-name="al"/>
                <text:p text:style-name="al">Aan </text:p>
                <text:list text:style-name="id1-3-2-2-2-2-3-4">
                  <text:list-item text:style-override="id1-3-2-2-2-2-3-4-1">
                    <text:number>a.</text:number>
                    <text:p text:style-name="al">de teamleiders en medewerkers van de teams Heffing, Invordering en Ondersteuning van de afdeling Belastingen van de sector Klant, Markt en Relaties van de stichting Waternet,</text:p>
                  </text:list-item>
                  <text:list-item text:style-override="id1-3-2-2-2-2-3-4-2">
                    <text:number>b.</text:number>
                    <text:p text:style-name="al">het hoofd en de medewerkers van de afdeling Onderzoek en Advies van de sector Techniek, Onderzoek, Projecten (TOP) van de stichting Waternet,</text:p>
                  </text:list-item>
                  <text:list-item text:style-override="id1-3-2-2-2-2-3-4-3">
                    <text:number>c.</text:number>
                    <text:p text:style-name="al">de teamleiders van de afdeling Klanten Service Waternet van de sector Klant, Markt en Relaties van de stichting Waternet en daartoe door hen aangewezen medewerkers,</text:p>
                  </text:list-item>
                  <text:list-item text:style-override="id1-3-2-2-2-2-3-4-4">
                    <text:number>d.</text:number>
                    <text:p text:style-name="al">het hoofd en de medewerkers van de afdeling Vergunningen, Toezicht en Handhaving van de sector Klant, Markt en Relaties van de stichting Waternet,</text:p>
                  </text:list-item>
                  <text:list-item text:style-override="id1-3-2-2-2-2-3-4-5">
                    <text:number>e.</text:number>
                    <text:p text:style-name="al">de brug en sluiswachters van de afdeling Beleid, Assets en Nautisch Beheer van de sector Watersysteem van de stichting Waternet en, </text:p>
                  </text:list-item>
                  <text:list-item text:style-override="id1-3-2-2-2-2-3-4-6">
                    <text:number>f.</text:number>
                    <text:p text:style-name="al">de teamleider en medewerkers van het team Juridische Zaken van de afdeling Algemene Zaken van de sector Middelen van de stichting Waternet. </text:p>
                  </text:list-item>
                </text:list>
                <text:p text:style-name="al"/>
                <text:p text:style-name="al">wordt mandaat verleend ten aanzien van</text:p>
                <text:p text:style-name="al"/>
                <text:p text:style-name="al">alle ingevolge artikel 123 lid 3 onderdeel b van de Waterschapswet met betrekking tot de waterschapsbelastingen voor de ambtenaar belast met de heffing geldende bevoegdheden van de in de Algemene wet inzake rijksbelastingen en de Invorderingswet 1990 genoemde inspecteur,</text:p>
                <text:p text:style-name="al"/>
                <text:p text:style-name="al">voor zover bij wettelijk voorschrift of bij dit besluit niet anders is bepaald en indien de aard van de bevoegdheid zich niet tegen mandatering verzet.</text:p>
                <text:p text:style-name="al"/>
              </text:section>
              <text:section text:name="artikel_id1-3-2-2-2-2-4" text:style-name="artikel">
                <text:p text:style-name="artikel_kop_titel"><text:span text:style-name="artikel_kop_label">Artikel</text:span> <text:span text:style-name="artikel_kop_nr">4</text:span> </text:p>
                <text:p text:style-name="al">De in artikel 3 genoemde hoofden, teamleiders, medewerkers en overige gemandateerden zijn niet bevoegd tot:</text:p>
                <text:p text:style-name="al"/>
                <text:list text:style-name="id1-3-2-2-2-2-4-4">
                  <text:list-item text:style-override="id1-3-2-2-2-2-4-4-1">
                    <text:number>a.</text:number>
                    <text:p text:style-name="al">het vaststellen van stukken die van de ambtenaar belast met de heffing uitgaan en aan het dagelijks bestuur, het algemeen bestuur, het bestuur van de gemeente Amsterdam of het bestuur van de stichting Waternet zijn gericht;</text:p>
                  </text:list-item>
                  <text:list-item text:style-override="id1-3-2-2-2-2-4-4-2">
                    <text:number>b.</text:number>
                    <text:p text:style-name="al">het vaststellen van nieuw beleid of het wijzigen van bestaand beleid;</text:p>
                  </text:list-item>
                  <text:list-item text:style-override="id1-3-2-2-2-2-4-4-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p text:style-name="al"/>
              </text:section>
            </text:section>
            <text:section text:name="paragraaf_id1-3-2-2-2-3" text:style-name="paragraaf">
              <text:p text:style-name="paragraaf_kop"><text:span text:style-name="label">Paragraaf</text:span> <text:span text:style-name="nr">2</text:span> Ondermandaa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text:p>
                <text:p text:style-name="al">De in artikel 3 genoemde teamleiders van de teams Heffing en Invordering van de afdeling Belastingen van de sector Klant, Markt en Relaties van de stichting Waternet,</text:p>
                <text:p text:style-name="al">alsmede de in artikel 3 genoemde hoofden en teamleiders van</text:p>
                <text:p text:style-name="al"> - de afdeling Onderzoek en Advies,</text:p>
                <text:p text:style-name="al"> - de afdeling Klanten Service Waternet</text:p>
                <text:p text:style-name="al"> - de afdeling Vergunningen, Toezicht en Handhaving en</text:p>
                <text:p text:style-name="al"> - het team Juridische Zaken</text:p>
                <text:p text:style-name="al">zijn bevoegd ondermandaat te verlenen aan medewerkers van de stichting Waternet, voor zover dat in</text:p>
                <text:p text:style-name="al">overeenstemming is met hun taak en werkwijze, en zijn tevens bevoegd in het algemeen of voor een  bepaald geval te bepalen dat de ondergemandateerde verder ondermandaat kan verlenen.</text:p>
                <text:p text:style-name="al"/>
              </text:section>
              <text:section text:name="artikel_id1-3-2-2-2-3-4" text:style-name="artikel">
                <text:p text:style-name="artikel_kop_titel"><text:span text:style-name="artikel_kop_label">Artikel</text:span> <text:span text:style-name="artikel_kop_nr">6</text:span> </text:p>
                <text:p text:style-name="al">Ondermandaat wordt schriftelijk verleend.</text:p>
                <text:p text:style-name="al"/>
              </text:section>
            </text:section>
            <text:section text:name="paragraaf_id1-3-2-2-2-4" text:style-name="paragraaf">
              <text:p text:style-name="paragraaf_kop"><text:span text:style-name="label">Paragraaf</text:span> <text:span text:style-name="nr">3</text:span> Beslissen op bezwaarschrif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text:p>
                <text:p text:style-name="al">De in artikel 3 genoemde hoofden, teamleiders, medewerkers en overige gemandateerden dan wel degenen aan wie krachtens artikel 5 ondermandaat is verleend zijn niet bevoegd tot het beslissen op bezwaarschriften, indien het besluit waartegen het bezwaar zich richt, krachtens mandaat of onder-mandaat door het betreffende hoofd, de betreffende teamleider, de betreffende medewerker of de betreffende overige gemandateerde of ondergemandateerde is genomen.</text:p>
                <text:p text:style-name="al"/>
              </text:section>
            </text:section>
            <text:section text:name="paragraaf_id1-3-2-2-2-5" text:style-name="paragraaf">
              <text:p text:style-name="paragraaf_kop"><text:span text:style-name="label">Paragraaf</text:span> <text:span text:style-name="nr">4</text:span> Tekenbevoegdheid</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text:p>
                <text:p text:style-name="al">1. Krachtens mandaat of ondermandaat genomen besluiten worden door de gemandateerde dan wel de ondergemandateerde ondertekend, doch uitdrukkelijk namens de ambtenaar belast met de heffing.</text:p>
                <text:p text:style-name="al">2. Bij het verlenen van ondermandaat kan worden bepaald dat de betreffende besluiten door een ander dan de ondergemandateerde worden ondertekend.</text:p>
                <text:p text:style-name="al">3.  De ondertekening van besluiten die namens de ambtenaar belast met de heffing zijn genomen, kan aan een ambtenaar van het waterschap of aan een medewerker van de stichting Waternet worden opgedragen. </text:p>
                <text:p text:style-name="al"/>
              </text:section>
              <text:section text:name="artikel_id1-3-2-2-2-5-4" text:style-name="artikel">
                <text:p text:style-name="artikel_kop_titel"><text:span text:style-name="artikel_kop_label">Artikel</text:span> <text:span text:style-name="artikel_kop_nr">9</text:span> </text:p>
                <text:p text:style-name="al">Bij afwezigheid van de gemandateerde of ondergemandateerde is zowel diens direct leidinggevende als diens als zodanig aangewezen plaatsvervanger of waarnemer bevoegd te tekenen.</text:p>
                <text:p text:style-name="al"/>
              </text:section>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10</text:span> </text:p>
              <text:p text:style-name="al">1.  Dit besluit wordt aangehaald als: Mandaatbesluit Heffing Waterschapsbelastingen Amstel, Gooi en Vecht 2018. </text:p>
              <text:p text:style-name="al">2.  Dit besluit treedt in werking op 1 januari 2018.</text:p>
              <text:p text:style-name="al">3. Bij het in werking treden van dit besluit wordt het Mandaatbesluit Heffing Waterschapsbelastingen Amstel, Gooi en Vecht 2017, vastgesteld op 15 december 2016, ingetrokken. Dit besluit blijft echter van kracht voor de heffing en invordering van aanslagen die zijn vastgesteld vóór 1 januari 2018. </text:p>
              <text:p text:style-name="al"/>
              <text:p text:style-name="al"/>
            </text:section>
            <text:p text:style-name="hoofdstuk_bottom"/>
          </text:section>
        </text:section>
        <text:section text:name="regeling-sluiting_id1-3-2-3" text:style-name="regeling-sluiting">
          <text:section text:name="ondertekening_id1-3-2-3-1">
            <text:p><text:span text:style-name="functie">Amsterdam, 15 december 2017,</text:span></text:p>
            <text:p><text:span text:style-name="functie">de ambtenaar belast met de heffing</text:span></text:p>
            <text:p><text:span text:style-name="functie"/></text:p>
            <text:p><text:span text:style-name="functie"/></text:p>
            <text:p><text:span text:style-name="functie"/></text:p>
            <text:p><text:span text:style-name="functie"/></text:p>
            <text:p><text:span text:style-name="functie">I.M. de Boer – de Wolf.</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2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 Waterschapsbelastingen Amstel, Gooi en Vecht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29</meta:user-defined>
    <meta:user-defined meta:name="OVERHEIDop.WsbID/DC.identifier">wsb-2017-1192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Amstel, Gooi en Vecht</meta:user-defined>
    <meta:user-defined meta:name="OVERHEIDop.referentienummer">AH 17-0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gvop.Informatietype/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op.versieInformatie"/>
  </office:meta>
</office:document-meta>
</file>