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glasvezelkabelwerkzaamheden waterlopen WL00153 en WL00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linq BV te Harderwijk voor het aanbrengen en hebben van een glasvezelkabel langs en kruisend met de waterloop WL00153 (lappenpadwaterleiding) ter plaatse van de Aamsveenweg 155 te Enschede en langs en kruisend met waterloop WL00147 (Heutinkbeek) ter plaatse van de Keppelerdijk 120 te Ensched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5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glasvezelkabelwerkzaamheden waterlopen WL00153 en WL001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6</meta:user-defined>
    <meta:user-defined meta:name="OVERHEIDop.WsbID/DC.identifier">wsb-2017-119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36</meta:user-defined>
    <meta:user-defined meta:name="OVERHEIDop.woonplaats">Enschede</meta:user-defined>
    <meta:user-defined meta:name="OVERHEIDop.straatnaam">Aams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89</meta:user-defined>
    <meta:user-defined meta:name="OVERHEID.EPSG28992/DC.spatial">260878 467131</meta:user-defined>
    <meta:user-defined meta:name="OVERHEIDop.versieInformatie"/>
  </office:meta>
</office:document-meta>
</file>