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en onderhouden duiker en opslaan materiaal in depo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mbinatie BAM/Vanden Herik VOF te Culemborg voor het uitvoeren van onderhoud aan de duiker DK06554 en Syphon SY00018, het aanbrengen en tijdelijk in gebruik hebben van gronddammen met duikers en het tijdelijk opslaan van het vrijgekomen materiaal in een tweetal depots.</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5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en onderhouden duiker en opslaan materiaal in depot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4</meta:user-defined>
    <meta:user-defined meta:name="OVERHEIDop.WsbID/DC.identifier">wsb-2017-119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RH 14</meta:user-defined>
    <meta:user-defined meta:name="OVERHEIDop.woonplaats">Hengelo</meta:user-defined>
    <meta:user-defined meta:name="OVERHEIDop.straatnaam">Nijhuisbinn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85</meta:user-defined>
    <meta:user-defined meta:name="OVERHEID.EPSG28992/DC.spatial">247847 474358</meta:user-defined>
    <meta:user-defined meta:name="OVERHEIDop.versieInformatie"/>
  </office:meta>
</office:document-meta>
</file>