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bouwen woontoren "Vechtwater" in kering v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Ontwikkelingsmaatschappij D&amp;H BV te Zwolle voor het bouwen en hebben van een woontoren “Vechtwater” in de beschermingszone en buitenbeschermingszone van de kering van de Vecht te Hardenber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71483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decem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2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bouwen woontoren "Vechtwater" in kering van de V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922</meta:user-defined>
    <meta:user-defined meta:name="OVERHEIDop.WsbID/DC.identifier">wsb-2017-119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2WE 19</meta:user-defined>
    <meta:user-defined meta:name="OVERHEIDop.woonplaats">Hardenberg</meta:user-defined>
    <meta:user-defined meta:name="OVERHEIDop.straatnaam">De Vechtwachter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62983</meta:user-defined>
    <meta:user-defined meta:name="OVERHEID.EPSG28992/DC.spatial">238591 510835</meta:user-defined>
    <meta:user-defined meta:name="OVERHEIDop.versieInformatie"/>
  </office:meta>
</office:document-meta>
</file>