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plaatsen hekwerk en zonnepanelen langs waterloop WL07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VEP Energie te Hengelo voor het aanbrengen en hebben van een hekwerk en zonnepanelen langs de waterloop WL07247. Het hekwerk wordt geplaatst op de perceelsgrens van de percelen kadastraal bekend als gemeente Rijssen, sectie M, nummers 46 en 4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Almelo onder vermelding van Z-17148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plaatsen hekwerk en zonnepanelen langs waterloop WL072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19</meta:user-defined>
    <meta:user-defined meta:name="OVERHEIDop.WsbID/DC.identifier">wsb-2017-119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2PJ</meta:user-defined>
    <meta:user-defined meta:name="OVERHEIDop.woonplaats">Rijssen</meta:user-defined>
    <meta:user-defined meta:name="OVERHEIDop.straatnaam">Reig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77</meta:user-defined>
    <meta:user-defined meta:name="OVERHEID.EPSG28992/DC.spatial">230245 479817</meta:user-defined>
    <meta:user-defined meta:name="OVERHEIDop.versieInformatie"/>
  </office:meta>
</office:document-meta>
</file>