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varen elektromotorboot op waterlopen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Keur waterschap Vechtstromen en Waterwet</text:span>
            </text:span>
          </text:p>
            <text:p text:style-name="common-al">Het dagelijks bestuur van waterschap Vechtstromen heeft positief besloten op de aanvraag van Karel van Schooten te Enter voor het varen met een boot met elektromotor op de waterlopen WL01959 (Midden Regge) en WL01318 (Exosche Aa) tussen stuw Notter en stuw de Wend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544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1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1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ter, varen elektromotorboot op waterlopen WL01959 (Midden-Regge) en WL01318 (Exosche A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18</meta:user-defined>
    <meta:user-defined meta:name="OVERHEIDop.WsbID/DC.identifier">wsb-2017-119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PZ 28 zh02</meta:user-defined>
    <meta:user-defined meta:name="OVERHEIDop.woonplaats">Enter</meta:user-defined>
    <meta:user-defined meta:name="OVERHEIDop.straatnaam">Wierden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2976</meta:user-defined>
    <meta:user-defined meta:name="OVERHEID.EPSG28992/DC.spatial">235846 481507</meta:user-defined>
    <meta:user-defined meta:name="OVERHEIDop.versieInformatie"/>
  </office:meta>
</office:document-meta>
</file>