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ONK Enduro (Reggerit)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Enterse Motor Club te Enter voor het houden van de ONK Enduro (Reggerit) langs diverse waterlopen op 20 januari 20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505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9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1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1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1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ONK Enduro (Reggerit) langs diverse waterlo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17</meta:user-defined>
    <meta:user-defined meta:name="OVERHEIDop.WsbID/DC.identifier">wsb-2017-119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NB 25a</meta:user-defined>
    <meta:user-defined meta:name="OVERHEIDop.woonplaats">Wierden</meta:user-defined>
    <meta:user-defined meta:name="OVERHEIDop.straatnaam">Ent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62975</meta:user-defined>
    <meta:user-defined meta:name="OVERHEID.EPSG28992/DC.spatial">236023 482006</meta:user-defined>
    <meta:user-defined meta:name="OVERHEIDop.versieInformatie"/>
  </office:meta>
</office:document-meta>
</file>