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kabelwerkzaamheden binnen beschermingszone watervlakte WV/07040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PN BV te ’s Gravenhage voor het bouwen en hebben van een kabelverdeler met glasvezelkabels binnen de beschermingszone van watervlakte WV/07040004/1 zoals aangegeven op de bij de aanvraag gevoegde tekening.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3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omshoop, kabelwerkzaamheden binnen beschermingszone watervlakte WV/0704000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6</meta:user-defined>
    <meta:user-defined meta:name="OVERHEIDop.WsbID/DC.identifier">wsb-2017-119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NC 14</meta:user-defined>
    <meta:user-defined meta:name="OVERHEIDop.woonplaats">Vroomshoop</meta:user-defined>
    <meta:user-defined meta:name="OVERHEIDop.straatnaam">Azië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69</meta:user-defined>
    <meta:user-defined meta:name="OVERHEID.EPSG28992/DC.spatial">236072 496799</meta:user-defined>
    <meta:user-defined meta:name="OVERHEIDop.versieInformatie"/>
  </office:meta>
</office:document-meta>
</file>