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men, realiseren beplanting waterloop WL06800 (Ommerkan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F.J. Schuurhuis te Ommen voor het realiseren van beplanting op de linkeroever, op de boveninsteek en over een lengte van 50 meter langs de waterloop WL06800 (Ommer kanaal) ter plaatse van het perceel kadastraal bekend als gemeente Stad Ommen, sectie D, nummer 1572.</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or in Almelo onder vermelding van Z-1715302.</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9 december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91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1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1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men, realiseren beplanting waterloop WL06800 (Ommerkanaa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8</meta:user-defined>
    <meta:user-defined meta:name="OVERHEIDop.publicationIssue">11915</meta:user-defined>
    <meta:user-defined meta:name="OVERHEIDop.WsbID/DC.identifier">wsb-2017-1191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31ZE 36</meta:user-defined>
    <meta:user-defined meta:name="OVERHEIDop.woonplaats">Ommen</meta:user-defined>
    <meta:user-defined meta:name="OVERHEIDop.straatnaam">Kievit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62966</meta:user-defined>
    <meta:user-defined meta:name="OVERHEID.EPSG28992/DC.spatial">224346 505071</meta:user-defined>
    <meta:user-defined meta:name="OVERHEIDop.versieInformatie"/>
  </office:meta>
</office:document-meta>
</file>