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43234 Verleende watervergunning voor het maken van een afmeerconstructie in de Bergervaart bij Schubertkade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17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ul hier de plaatsnaam in]</text:span>
            <text:span text:style-name="datum">[Vul hier de datum ondertekening in]</text:span>
          </text:p>
          </text:section>
          <text:section text:name="ondertekening_id1-3-2-2-2">
            <text:p><text:span text:style-name="functie">[Vul hier de functie in][Vul hier de organisatie in],</text:span></text:p>
            <text:p><text:span text:style-name="deze">Namens deze:</text:span></text:p>
            <text:p><text:span text:style-name="ondertekening_naam">
            <text:span text:style-name="voornaam">[Vul hier de voornaam in]</text:span>
            <text:span text:style-name="achternaam">[Vul hier de achternaam i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1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1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1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43234 Verleende watervergunning voor het maken van een afmeerconstructie in de Bergervaart bij Schubertkade 1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912</meta:user-defined>
    <meta:user-defined meta:name="OVERHEIDop.WsbID/DC.identifier">wsb-2017-119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GA 1</meta:user-defined>
    <meta:user-defined meta:name="OVERHEIDop.woonplaats">Alkmaar</meta:user-defined>
    <meta:user-defined meta:name="OVERHEIDop.straatnaam">Schubert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896 517179</meta:user-defined>
    <meta:user-defined meta:name="OVERHEIDop.versieInformatie"/>
  </office:meta>
</office:document-meta>
</file>