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41798 Verleende watervergunning voor het herbouwen van de schuur in de regionale waterkering bij Molenvaart 547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</text:p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ondertekening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41798 Verleende watervergunning voor het herbouwen van de schuur in de regionale waterkering bij Molenvaart 547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11</meta:user-defined>
    <meta:user-defined meta:name="OVERHEIDop.WsbID/DC.identifier">wsb-2017-119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AV 547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74 544092</meta:user-defined>
    <meta:user-defined meta:name="OVERHEIDop.versieInformatie"/>
  </office:meta>
</office:document-meta>
</file>