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41185 Verleende watervergunning voor het aanleggen van leidingen bij Driehuizerweg 2A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0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0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41185 Verleende watervergunning voor het aanleggen van leidingen bij Driehuizerweg 2A in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909</meta:user-defined>
    <meta:user-defined meta:name="OVERHEIDop.WsbID/DC.identifier">wsb-2017-119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LM 2a</meta:user-defined>
    <meta:user-defined meta:name="OVERHEIDop.woonplaats">Driehuizen</meta:user-defined>
    <meta:user-defined meta:name="OVERHEIDop.straatnaam">Driehuiz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42 510470</meta:user-defined>
    <meta:user-defined meta:name="OVERHEIDop.versieInformatie"/>
  </office:meta>
</office:document-meta>
</file>