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887 verleende vergunning voor het leggen van een waterleiding nabij  een primaire waterkering en onder een wegsloot bij Schardam 1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887 verleende vergunning voor het leggen van een waterleiding nabij  een primaire waterkering en onder een wegsloot bij Schardam 1 in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08</meta:user-defined>
    <meta:user-defined meta:name="OVERHEIDop.WsbID/DC.identifier">wsb-2017-119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NA 1</meta:user-defined>
    <meta:user-defined meta:name="OVERHEIDop.woonplaats">Schardam</meta:user-defined>
    <meta:user-defined meta:name="OVERHEIDop.straatnaam">Scharda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51 511694</meta:user-defined>
    <meta:user-defined meta:name="OVERHEIDop.versieInformatie"/>
  </office:meta>
</office:document-meta>
</file>