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menwerking en Rondom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4528 ingevolge de Keur waterschap Brabantse Delta 2015 bekend gemaakt op 20 december 2017 voor het aanbrengen van hekwerken in (de beschermingszone van) A-wateren (A-water met leggercode OVK50035 en A-wateren aangelegd conform vergunning met kenmerk 13.ZK01498) en het afvoeren van hemelwater afkomstig door de toename van verhard oppervlak ter hoogte van Samenwerking en Rondom in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menwerking en Rondom in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07</meta:user-defined>
    <meta:user-defined meta:name="OVERHEIDop.WsbID/DC.identifier">wsb-2017-11907</meta:user-defined>
    <meta:user-defined meta:name="OVERHEID.TaxonomieBeleidsagenda/OVERHEID.category">Ruimte en infrastructuur | Organisatie en beleid</meta:user-defined>
    <meta:user-defined meta:name="OVERHEIDop.referentienummer">WBD17-040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Samenwerki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exb-2017-62938</meta:user-defined>
    <meta:user-defined meta:name="OVERHEID.EPSG28992/DC.spatial">87857 403590</meta:user-defined>
    <meta:user-defined meta:name="OVERHEIDop.versieInformatie"/>
  </office:meta>
</office:document-meta>
</file>