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1780 verleende vergunning voor de aanleg van een tijdelijke dam in de wegsloot ten noorden van Middenweg 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0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0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0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1780 verleende vergunning voor de aanleg van een tijdelijke dam in de wegsloot ten noorden van Middenweg 2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906</meta:user-defined>
    <meta:user-defined meta:name="OVERHEIDop.WsbID/DC.identifier">wsb-2017-119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3RC 2</meta:user-defined>
    <meta:user-defined meta:name="OVERHEIDop.woonplaats">Heerhugowaard</meta:user-defined>
    <meta:user-defined meta:name="OVERHEIDop.straatnaam">Midde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847 517301</meta:user-defined>
    <meta:user-defined meta:name="OVERHEIDop.versieInformatie"/>
  </office:meta>
</office:document-meta>
</file>