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1838 verleende vergunning voor het verlagen van het waterpeil in een waterloop nabij Zuidervaart 30A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0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0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0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1838 verleende vergunning voor het verlagen van het waterpeil in een waterloop nabij Zuidervaart 30A in Zuid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905</meta:user-defined>
    <meta:user-defined meta:name="OVERHEIDop.WsbID/DC.identifier">wsb-2017-119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6LJ 30a</meta:user-defined>
    <meta:user-defined meta:name="OVERHEIDop.woonplaats">Zuidschermer</meta:user-defined>
    <meta:user-defined meta:name="OVERHEIDop.straatnaam">Zuidervaar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40 511254</meta:user-defined>
    <meta:user-defined meta:name="OVERHEIDop.versieInformatie"/>
  </office:meta>
</office:document-meta>
</file>