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41331 verleende vergunning voor de aanleg van een leiding in een regionale waterkering ten behoeve van een woningbouwplan bij Grote Sloot 108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0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0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0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41331 verleende vergunning voor de aanleg van een leiding in een regionale waterkering ten behoeve van een woningbouwplan bij Grote Sloot 108 in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904</meta:user-defined>
    <meta:user-defined meta:name="OVERHEIDop.WsbID/DC.identifier">wsb-2017-119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JH 108</meta:user-defined>
    <meta:user-defined meta:name="OVERHEIDop.woonplaats">Burgerbrug</meta:user-defined>
    <meta:user-defined meta:name="OVERHEIDop.straatnaam">Grote Sloo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852 529363</meta:user-defined>
    <meta:user-defined meta:name="OVERHEIDop.versieInformatie"/>
  </office:meta>
</office:document-meta>
</file>