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1315 verleende vergunning voor het maken van een dam met duiker en uitrit op de Durkweg ter ontsluiting van een recreatiewoning op het perceel Hobrede 58 in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1315 verleende vergunning voor het maken van een dam met duiker en uitrit op de Durkweg ter ontsluiting van een recreatiewoning op het perceel Hobrede 58 in Hobr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903</meta:user-defined>
    <meta:user-defined meta:name="OVERHEIDop.WsbID/DC.identifier">wsb-2017-119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K 58</meta:user-defined>
    <meta:user-defined meta:name="OVERHEIDop.woonplaats">Hobrede</meta:user-defined>
    <meta:user-defined meta:name="OVERHEIDop.straatnaam">Hobre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185 506074</meta:user-defined>
    <meta:user-defined meta:name="OVERHEIDop.versieInformatie"/>
  </office:meta>
</office:document-meta>
</file>