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911 verleende vergunning voor het verbreding van de uitrit bij Oudijk 48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911 verleende vergunning voor het verbreding van de uitrit bij Oudijk 48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2</meta:user-defined>
    <meta:user-defined meta:name="OVERHEIDop.WsbID/DC.identifier">wsb-2017-119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R 48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11 520924</meta:user-defined>
    <meta:user-defined meta:name="OVERHEIDop.versieInformatie"/>
  </office:meta>
</office:document-meta>
</file>