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948 verleende vergunning voor omleggen leiding dmv boogzinker nabij regionale waterkering ter plaatse van Zuiderstraat 86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948 verleende vergunning voor omleggen leiding dmv boogzinker nabij regionale waterkering ter plaatse van Zuiderstraat 86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1</meta:user-defined>
    <meta:user-defined meta:name="OVERHEIDop.WsbID/DC.identifier">wsb-2017-11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K 86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12 507600</meta:user-defined>
    <meta:user-defined meta:name="OVERHEIDop.versieInformatie"/>
  </office:meta>
</office:document-meta>
</file>