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273 verleende vergunning voor de aanleg van een glasvezelkabel langs waterlopen en in de regionale waterkering langs de N242, tussen Laanderweg 15 en Verl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273 verleende vergunning voor de aanleg van een glasvezelkabel langs waterlopen en in de regionale waterkering langs de N242, tussen Laanderweg 15 en Verlaat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0</meta:user-defined>
    <meta:user-defined meta:name="OVERHEIDop.WsbID/DC.identifier">wsb-2017-119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Tulpen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09 526207</meta:user-defined>
    <meta:user-defined meta:name="OVERHEIDop.versieInformatie"/>
  </office:meta>
</office:document-meta>
</file>