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0919 verleende vergunning voor het leggen van een glasvezelkabel langs de Dijkweg en in de regionale waterkering bij huisnummer 1 nabij de Stolperophaalbru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9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9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9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0919 verleende vergunning voor het leggen van een glasvezelkabel langs de Dijkweg en in de regionale waterkering bij huisnummer 1 nabij de Stolperophaalbrug in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99</meta:user-defined>
    <meta:user-defined meta:name="OVERHEIDop.WsbID/DC.identifier">wsb-2017-118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DB 1</meta:user-defined>
    <meta:user-defined meta:name="OVERHEIDop.woonplaats">Schagerbrug</meta:user-defined>
    <meta:user-defined meta:name="OVERHEIDop.straatnaam">Dijk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410 536101</meta:user-defined>
    <meta:user-defined meta:name="OVERHEIDop.versieInformatie"/>
  </office:meta>
</office:document-meta>
</file>