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818 verleende vergunning voor vervangen en verzwaren van een waterleiding in en nabij primaire waterkering nabij Zuiderdijk 1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818 verleende vergunning voor vervangen en verzwaren van een waterleiding in en nabij primaire waterkering nabij Zuiderdijk 1B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7</meta:user-defined>
    <meta:user-defined meta:name="OVERHEIDop.WsbID/DC.identifier">wsb-2017-11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43 522226</meta:user-defined>
    <meta:user-defined meta:name="OVERHEIDop.versieInformatie"/>
  </office:meta>
</office:document-meta>
</file>