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1677 verleende vergunning voor het onttrekken en lozen op het oppervlaktewater van grondwater voor de aanleg van een DN250 leidngtrace b Titanialaan/Van Benthuizenlaa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9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9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9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1677 verleende vergunning voor het onttrekken en lozen op het oppervlaktewater van grondwater voor de aanleg van een DN250 leidngtrace b Titanialaan/Van Benthuizenlaa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96</meta:user-defined>
    <meta:user-defined meta:name="OVERHEIDop.WsbID/DC.identifier">wsb-2017-118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2AZ 14</meta:user-defined>
    <meta:user-defined meta:name="OVERHEIDop.woonplaats">Heerhugowaard</meta:user-defined>
    <meta:user-defined meta:name="OVERHEIDop.straatnaam">Titania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309 520555</meta:user-defined>
    <meta:user-defined meta:name="OVERHEIDop.versieInformatie"/>
  </office:meta>
</office:document-meta>
</file>