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655 verleende vergunning voor het vervangen van een gasaansluiting middels een boogzinker bij de weg en waarbij een waterloop wordt gekruist bij Weereweg 71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655 verleende vergunning voor het vervangen van een gasaansluiting middels een boogzinker bij de weg en waarbij een waterloop wordt gekruist bij Weereweg 71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5</meta:user-defined>
    <meta:user-defined meta:name="OVERHEIDop.WsbID/DC.identifier">wsb-2017-118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K 71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03 531886</meta:user-defined>
    <meta:user-defined meta:name="OVERHEIDop.versieInformatie"/>
  </office:meta>
</office:document-meta>
</file>