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575 verleende vergunning voor het verwijderen van één uitstroomvoorziening en het aanbrengen van drie uitstroomvoorzieningen nabij Kromme 19 Horn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575 verleende vergunning voor het verwijderen van één uitstroomvoorziening en het aanbrengen van drie uitstroomvoorzieningen nabij Kromme 19 Horn in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4</meta:user-defined>
    <meta:user-defined meta:name="OVERHEIDop.WsbID/DC.identifier">wsb-2017-118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EG 19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31 508115</meta:user-defined>
    <meta:user-defined meta:name="OVERHEIDop.versieInformatie"/>
  </office:meta>
</office:document-meta>
</file>