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738 verleende vergunning voor het maken van een beschoeiing bij een dam aan de westkant van het perceel en het verbreden van een dam/uitrit bij de Dorpsstraat 98A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738 verleende vergunning voor het maken van een beschoeiing bij een dam aan de westkant van het perceel en het verbreden van een dam/uitrit bij de Dorpsstraat 98A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92</meta:user-defined>
    <meta:user-defined meta:name="OVERHEIDop.WsbID/DC.identifier">wsb-2017-118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CJ 98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811 522872</meta:user-defined>
    <meta:user-defined meta:name="OVERHEIDop.versieInformatie"/>
  </office:meta>
</office:document-meta>
</file>