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1775 verleende vergunning voor het verbouwen van een bedrijfspand op de regionale waterkering ter hoogte van Oostzijde 32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1775 verleende vergunning voor het verbouwen van een bedrijfspand op de regionale waterkering ter hoogte van Oostzijde 32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90</meta:user-defined>
    <meta:user-defined meta:name="OVERHEIDop.WsbID/DC.identifier">wsb-2017-118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EN 321</meta:user-defined>
    <meta:user-defined meta:name="OVERHEIDop.woonplaats">Zaandam</meta:user-defined>
    <meta:user-defined meta:name="OVERHEIDop.straatnaam">Oostzij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93 496718</meta:user-defined>
    <meta:user-defined meta:name="OVERHEIDop.versieInformatie"/>
  </office:meta>
</office:document-meta>
</file>