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2013 verleende vergunning voor het tijdelijke dempen van een deel van een waterloop ten behoeve van de bouw van een appartementencomplex bij Vurehout 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2013 verleende vergunning voor het tijdelijke dempen van een deel van een waterloop ten behoeve van de bouw van een appartementencomplex bij Vurehout 20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9</meta:user-defined>
    <meta:user-defined meta:name="OVERHEIDop.WsbID/DC.identifier">wsb-2017-118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EC 1</meta:user-defined>
    <meta:user-defined meta:name="OVERHEIDop.woonplaats">Zaandam</meta:user-defined>
    <meta:user-defined meta:name="OVERHEIDop.straatnaam">Vurehou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06 494879</meta:user-defined>
    <meta:user-defined meta:name="OVERHEIDop.versieInformatie"/>
  </office:meta>
</office:document-meta>
</file>