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031 verleende vergunning voor het verplaatsen van een onderbemalingspomp en het plaatsen van twee keerschotten en het verwijderen van een keerschot nabij Arisdijk 3 in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031 verleende vergunning voor het verplaatsen van een onderbemalingspomp en het plaatsen van twee keerschotten en het verwijderen van een keerschot nabij Arisdijk 3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8</meta:user-defined>
    <meta:user-defined meta:name="OVERHEIDop.WsbID/DC.identifier">wsb-2017-118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G 3</meta:user-defined>
    <meta:user-defined meta:name="OVERHEIDop.woonplaats">Driehuizen</meta:user-defined>
    <meta:user-defined meta:name="OVERHEIDop.straatnaam">Ari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54 510726</meta:user-defined>
    <meta:user-defined meta:name="OVERHEIDop.versieInformatie"/>
  </office:meta>
</office:document-meta>
</file>