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88 verleende vergunning voor het verplaatsen van een dam met duiker in de wegsloot ten noorden van de Zwinweg 4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88 verleende vergunning voor het verplaatsen van een dam met duiker in de wegsloot ten noorden van de Zwinweg 48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7</meta:user-defined>
    <meta:user-defined meta:name="OVERHEIDop.WsbID/DC.identifier">wsb-2017-118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K 19a</meta:user-defined>
    <meta:user-defined meta:name="OVERHEIDop.woonplaats">Anna Paulowna</meta:user-defined>
    <meta:user-defined meta:name="OVERHEIDop.straatnaam">Zw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52 543038</meta:user-defined>
    <meta:user-defined meta:name="OVERHEIDop.versieInformatie"/>
  </office:meta>
</office:document-meta>
</file>