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1796 verleende vergunning voor dempen/verbreden waterlopen in de Kogerpolder, ter weerszijden van de N246 en leggen duiker onder N246, ten noorden van de Middelweg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2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886</text:span><text:line-break/><text:date style:data-style-name="dag" text:fixed="true" text:date-value="2017-12-28"/><text:line-break/><text:date style:data-style-name="jaar" text:fixed="true" text:date-value="2017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886</text:span><text:date style:data-style-name="nicedate" text:fixed="true" text:date-value="2017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1796 verleende vergunning voor dempen/verbreden waterlopen in de Kogerpolder, ter weerszijden van de N246 en leggen duiker onder N246, ten noorden van de Middelweg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28</meta:user-defined>
    <meta:user-defined meta:name="OVERHEIDop.publicationIssue">11886</meta:user-defined>
    <meta:user-defined meta:name="OVERHEIDop.WsbID/DC.identifier">wsb-2017-1188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89PG 1</meta:user-defined>
    <meta:user-defined meta:name="OVERHEIDop.woonplaats">De Woude</meta:user-defined>
    <meta:user-defined meta:name="OVERHEIDop.straatnaam">Kogerpolder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44 507699</meta:user-defined>
    <meta:user-defined meta:name="OVERHEIDop.versieInformatie"/>
  </office:meta>
</office:document-meta>
</file>