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42004 verleende vergunning voor het plaatsen van drijvende zonnepanelen in de waterpartij bij Albert Heijnweg 1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12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885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885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885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42004 verleende vergunning voor het plaatsen van drijvende zonnepanelen in de waterpartij bij Albert Heijnweg 1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11885</meta:user-defined>
    <meta:user-defined meta:name="OVERHEIDop.WsbID/DC.identifier">wsb-2017-1188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7EH</meta:user-defined>
    <meta:user-defined meta:name="OVERHEIDop.woonplaats">Zaandam</meta:user-defined>
    <meta:user-defined meta:name="OVERHEIDop.straatnaam">Albert Heijn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990 493912</meta:user-defined>
    <meta:user-defined meta:name="OVERHEIDop.versieInformatie"/>
  </office:meta>
</office:document-meta>
</file>