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52 verleende vergunning voor het plaatsen van een kast voor een scootmobiel aan de Mientdijk 66A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52 verleende vergunning voor het plaatsen van een kast voor een scootmobiel aan de Mientdijk 66A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4</meta:user-defined>
    <meta:user-defined meta:name="OVERHEIDop.WsbID/DC.identifier">wsb-2017-118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G 66a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25 531510</meta:user-defined>
    <meta:user-defined meta:name="OVERHEIDop.versieInformatie"/>
  </office:meta>
</office:document-meta>
</file>