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935 verleende vergunning voor het slopen van een gebouw in de beschermingszone van de primaire duinwaterkering bij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935 verleende vergunning voor het slopen van een gebouw in de beschermingszone van de primaire duinwaterkering bij Westerduinweg 3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3</meta:user-defined>
    <meta:user-defined meta:name="OVERHEIDop.WsbID/DC.identifier">wsb-2017-118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E 3 11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142 533412</meta:user-defined>
    <meta:user-defined meta:name="OVERHEIDop.versieInformatie"/>
  </office:meta>
</office:document-meta>
</file>