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0570 verleende vergunning voor het aanbrengen van een tijdelijke dam met duiker en verwijderen van een keerschot met pomp bij Provincialeweg 6A in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82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82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82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0570 verleende vergunning voor het aanbrengen van een tijdelijke dam met duiker en verwijderen van een keerschot met pomp bij Provincialeweg 6A in 'T Ve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11882</meta:user-defined>
    <meta:user-defined meta:name="OVERHEIDop.WsbID/DC.identifier">wsb-2017-1188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5</meta:user-defined>
    <meta:user-defined meta:name="OVERHEIDop.woonplaats">'t Veld</meta:user-defined>
    <meta:user-defined meta:name="OVERHEIDop.straatnaam">Provinciale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570 527108</meta:user-defined>
    <meta:user-defined meta:name="OVERHEIDop.versieInformatie"/>
  </office:meta>
</office:document-meta>
</file>