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326 verleende vergunning voor het onttrekken en lozen op het oppervlaktewaterlichaam van grondwater voor de aanleg van een DN250 Titanialaan 132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326 verleende vergunning voor het onttrekken en lozen op het oppervlaktewaterlichaam van grondwater voor de aanleg van een DN250 Titanialaan 132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1</meta:user-defined>
    <meta:user-defined meta:name="OVERHEIDop.WsbID/DC.identifier">wsb-2017-118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AZ 132</meta:user-defined>
    <meta:user-defined meta:name="OVERHEIDop.woonplaats">Heerhugowaard</meta:user-defined>
    <meta:user-defined meta:name="OVERHEIDop.straatnaam">Titania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07 520558</meta:user-defined>
    <meta:user-defined meta:name="OVERHEIDop.versieInformatie"/>
  </office:meta>
</office:document-meta>
</file>