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757 verleende vergunning voor het plaatsen van een tijdelijke unit ten behoeve van de brandweer op adres Stationsweg 9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757 verleende vergunning voor het plaatsen van een tijdelijke unit ten behoeve van de brandweer op adres Stationsweg 9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0</meta:user-defined>
    <meta:user-defined meta:name="OVERHEIDop.WsbID/DC.identifier">wsb-2017-118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L 9</meta:user-defined>
    <meta:user-defined meta:name="OVERHEIDop.woonplaats">Kwadijk</meta:user-defined>
    <meta:user-defined meta:name="OVERHEIDop.straatnaam">Station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30 503910</meta:user-defined>
    <meta:user-defined meta:name="OVERHEIDop.versieInformatie"/>
  </office:meta>
</office:document-meta>
</file>