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184 verleende vergunning voor de aanleg van een leiding waarbij de Warder wordt gekruist ter plaatse van Warder 3a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79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79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184 verleende vergunning voor de aanleg van een leiding waarbij de Warder wordt gekruist ter plaatse van Warder 3a in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79</meta:user-defined>
    <meta:user-defined meta:name="OVERHEIDop.WsbID/DC.identifier">wsb-2017-118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3PA 3a</meta:user-defined>
    <meta:user-defined meta:name="OVERHEIDop.woonplaats">Warder</meta:user-defined>
    <meta:user-defined meta:name="OVERHEIDop.straatnaam">Ward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185 509406</meta:user-defined>
    <meta:user-defined meta:name="OVERHEIDop.versieInformatie"/>
  </office:meta>
</office:document-meta>
</file>